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style:style>
    <style:style style:name="P4" style:parent-style-name="Heading1" style:family="paragraph">
      <style:paragraph-properties fo:margin-top="0in"/>
    </style:style>
    <style:style style:name="P5" style:parent-style-name="ListParagraph" style:list-style-name="LFO10" style:family="paragraph"/>
    <style:style style:name="P6" style:parent-style-name="ListParagraph" style:list-style-name="LFO10" style:family="paragraph"/>
    <style:style style:name="P7" style:parent-style-name="ListParagraph" style:list-style-name="LFO10" style:family="paragraph"/>
    <style:style style:name="P8" style:parent-style-name="ListParagraph" style:list-style-name="LFO10" style:family="paragraph"/>
    <style:style style:name="P9" style:parent-style-name="ListParagraph" style:list-style-name="LFO10" style:family="paragraph"/>
    <style:style style:name="P10" style:parent-style-name="ListParagraph" style:list-style-name="LFO10" style:family="paragraph"/>
    <style:style style:name="P11" style:parent-style-name="Normal" style:family="paragraph">
      <style:paragraph-properties fo:widows="0" fo:orphans="0" style:punctuation-wrap="simple" style:text-autospace="none" fo:margin-bottom="0in" fo:line-height="100%"/>
    </style:style>
    <style:style style:name="P12" style:parent-style-name="Normal" style:family="paragraph">
      <style:paragraph-properties fo:widows="0" fo:orphans="0" style:punctuation-wrap="simple" style:text-autospace="none" fo:margin-bottom="0in" fo:line-height="100%"/>
    </style:style>
    <style:style style:name="P13" style:parent-style-name="Normal" style:family="paragraph">
      <style:paragraph-properties style:punctuation-wrap="simple" style:text-autospace="none"/>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P16" style:parent-style-name="Normal" style:family="paragraph">
      <style:paragraph-properties fo:break-before="page"/>
    </style:style>
    <style:style style:name="T17" style:parent-style-name="DefaultParagraphFont" style:family="text">
      <style:text-properties fo:font-weight="bold" style:font-weight-asian="bold" fo:color="#104F75" fo:font-size="16pt" style:font-size-asian="16pt" style:font-size-complex="16pt"/>
    </style:style>
    <style:style style:name="T18" style:parent-style-name="DefaultParagraphFont" style:family="text">
      <style:text-properties style:font-name-complex="Arial"/>
    </style:style>
    <style:style style:name="P19" style:parent-style-name="Normal" style:family="paragraph">
      <style:paragraph-properties fo:widows="0" fo:orphans="0" style:punctuation-wrap="simple" style:text-autospace="none" fo:margin-bottom="0in" fo:line-height="100%"/>
    </style:style>
    <style:style style:name="P20" style:parent-style-name="Normal" style:family="paragraph">
      <style:paragraph-properties fo:widows="0" fo:orphans="0" style:punctuation-wrap="simple" style:text-autospace="none" fo:margin-bottom="0in" fo:line-height="100%"/>
      <style:text-properties fo:background-color="#FFFF00"/>
    </style:style>
    <style:style style:name="P21" style:parent-style-name="ListParagraph" style:list-style-name="LFO11_1" style:family="paragraph"/>
    <style:style style:name="P22" style:parent-style-name="ListParagraph" style:list-style-name="LFO11_1" style:family="paragraph"/>
    <style:style style:name="P23" style:parent-style-name="ListParagraph" style:list-style-name="LFO11_1" style:family="paragraph"/>
    <style:style style:name="P24" style:parent-style-name="ListParagraph" style:list-style-name="LFO11_1" style:family="paragraph"/>
    <style:style style:name="P25" style:parent-style-name="ListParagraph" style:list-style-name="LFO11_1" style:family="paragraph"/>
    <style:style style:name="P26" style:parent-style-name="Normal" style:family="paragraph">
      <style:paragraph-properties fo:widows="0" fo:orphans="0" style:punctuation-wrap="simple" style:text-autospace="none" fo:margin-bottom="0in" fo:line-height="100%"/>
      <style:text-properties style:font-style-complex="italic"/>
    </style:style>
    <style:style style:name="P27" style:parent-style-name="Heading2" style:family="paragraph">
      <style:paragraph-properties fo:break-before="pag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style:punctuation-wrap="simple" style:text-autospace="none" fo:margin-bottom="0in" fo:line-height="100%"/>
    </style:style>
    <style:style style:name="P30" style:parent-style-name="Normal" style:family="paragraph">
      <style:paragraph-properties fo:widows="0" fo:orphans="0" style:punctuation-wrap="simple" style:text-autospace="none" fo:margin-bottom="0in" fo:line-height="100%"/>
    </style:style>
    <style:style style:name="P31" style:parent-style-name="Normal" style:family="paragraph">
      <style:paragraph-properties fo:widows="0" fo:orphans="0" style:punctuation-wrap="simple" style:text-autospace="none" fo:margin-bottom="0in" fo:line-height="100%"/>
    </style:style>
    <style:style style:name="T32" style:parent-style-name="DefaultParagraphFont" style:family="text">
      <style:text-properties fo:font-weight="bold" style:font-weight-asian="bold" fo:color="#8A2529"/>
    </style:style>
    <style:style style:name="P33" style:parent-style-name="Normal" style:family="paragraph">
      <style:paragraph-properties fo:widows="0" fo:orphans="0" style:punctuation-wrap="simple" style:text-autospace="none" fo:margin-bottom="0in" fo:line-height="100%" fo:margin-left="0.5in">
        <style:tab-stops/>
      </style:paragraph-properties>
    </style:style>
    <style:style style:name="P34" style:parent-style-name="Normal" style:family="paragraph">
      <style:text-properties style:font-name-complex="Arial"/>
    </style:style>
    <style:style style:name="P35" style:parent-style-name="ListParagraph" style:list-style-name="LFO12_1" style:family="paragraph"/>
    <style:style style:name="P36" style:parent-style-name="ListParagraph" style:list-style-name="LFO12_1" style:family="paragraph"/>
    <style:style style:name="P37" style:parent-style-name="ListParagraph" style:list-style-name="LFO12_1" style:family="paragraph"/>
    <style:style style:name="P38" style:parent-style-name="ListParagraph" style:list-style-name="LFO12_1" style:family="paragraph"/>
    <style:style style:name="P39" style:parent-style-name="ListParagraph" style:list-style-name="LFO12_1" style:family="paragraph"/>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FF0000"/>
    </style:style>
    <style:style style:name="P43" style:parent-style-name="Normal" style:family="paragraph">
      <style:paragraph-properties fo:widows="0" fo:orphans="0" style:punctuation-wrap="simple" style:text-autospace="none" fo:margin-bottom="0in" fo:line-height="100%"/>
    </style:style>
    <style:style style:name="T44" style:parent-style-name="DefaultParagraphFont" style:family="text">
      <style:text-properties fo:font-weight="bold" style:font-weight-asian="bold" fo:color="#8A2529"/>
    </style:style>
    <style:style style:name="T45" style:parent-style-name="DefaultParagraphFont" style:family="text">
      <style:text-properties fo:font-weight="bold" style:font-weight-asian="bold" fo:color="#8A2529"/>
    </style:style>
  </office:automatic-styles>
  <office:body>
    <office:text text:use-soft-page-breaks="true">
      <text:h text:style-name="P1" text:outline-level="1">Little Pals Children’s Centre Nursery<text:s/>May 2018.</text:h>
      <text:h text:style-name="P4" text:outline-level="1">Privacy Notice (How we use pupil information)</text:h>
      <text:h text:style-name="Heading2" text:outline-level="2">The categories of pupil information that we collect, hold and share include:</text:h>
      <text:list text:style-name="LFO10" text:continue-numbering="true">
        <text:list-item>
          <text:p text:style-name="P5">Personal information<text:s/>(such as name, unique pupil number and address)</text:p>
        </text:list-item>
        <text:list-item>
          <text:p text:style-name="P6">Characteristics (such as ethnicity, language, nationality, country of birth and free school meal eligibility)</text:p>
        </text:list-item>
        <text:list-item>
          <text:p text:style-name="P7">Attendance information (such as sessions attended, number of absences and absence reasons)</text:p>
        </text:list-item>
        <text:list-item>
          <text:p text:style-name="P8">Eyfs assessments, recorded by key persons for child development including 2 year checks</text:p>
        </text:list-item>
        <text:list-item>
          <text:p text:style-name="P9">Medical Information to keep the child safe whilst in our care</text:p>
        </text:list-item>
        <text:list-item>
          <text:p text:style-name="P10">Special Education needs information recorded by our Special Educational Needs coordinator.</text:p>
        </text:list-item>
      </text:list>
      <text:h text:style-name="Heading2" text:outline-level="2">Why we collect and use<text:s/>this information</text:h>
      <text:p text:style-name="P11">We use the pupil data:</text:p>
      <text:p text:style-name="P12"/>
      <text:list text:style-name="LFO24" text:continue-numbering="true">
        <text:list-item>
          <text:p text:style-name="ListParagraph">to support pupil learning</text:p>
        </text:list-item>
        <text:list-item>
          <text:p text:style-name="ListParagraph">to monitor and report on pupil progress</text:p>
        </text:list-item>
        <text:list-item>
          <text:p text:style-name="ListParagraph">to provide appropriate pastoral care</text:p>
        </text:list-item>
        <text:list-item>
          <text:p text:style-name="ListParagraph">to assess the quality of our services</text:p>
        </text:list-item>
        <text:list-item>
          <text:p text:style-name="ListParagraph">to comply with the law regarding data sharing</text:p>
        </text:list-item>
      </text:list>
      <text:h text:style-name="Heading2" text:outline-level="2">The lawful basis on which<text:s/>we use this information</text:h>
      <text:p text:style-name="P13"><text:span text:style-name="T14">We collect and use pupil information under the Education Act 1996 for Departmental Censuses, and comply with the Data Protection Act 1998. This means that the data held about children must only be used for specific purposes allowed<text:s/></text:span><text:span text:style-name="T15">by law.</text:span></text:p>
      <text:p text:style-name="P16"><text:span text:style-name="T17">Collecting pupil information</text:span></text:p>
      <text:p text:style-name="Normal">Whilst the majority of pupil information you provide to us is mandatory, some of it is provided to us on a voluntary basis. In order to comply with the General Data Protection Regulation, we will inform you whether you<text:s/>are required to provide certain pupil information to us or if you have a choice in this.<text:s/></text:p>
      <text:h text:style-name="Heading2" text:outline-level="2">Storing pupil data</text:h>
      <text:p text:style-name="Normal"><text:span text:style-name="T18">We hold pupil data for 2 years after a family leaves the setting.</text:span></text:p>
      <text:h text:style-name="Heading2" text:outline-level="2">Who we share pupil information with</text:h>
      <text:p text:style-name="P19">We routinely share pupil information with:</text:p>
      <text:p text:style-name="P20"/>
      <text:list text:style-name="LFO11_1" text:continue-numbering="true">
        <text:list-item>
          <text:p text:style-name="P21">schools that the pupil’s attend after leaving us</text:p>
        </text:list-item>
        <text:list-item>
          <text:p text:style-name="P22">our local authority</text:p>
        </text:list-item>
        <text:list-item>
          <text:p text:style-name="P23">the Department for Education (DfE)<text:s/></text:p>
        </text:list-item>
        <text:list-item>
          <text:p text:style-name="P24">Designated Health Visitor for our Setting for 2 year checks.</text:p>
        </text:list-item>
        <text:list-item>
          <text:p text:style-name="P25">Her Majesty’s Chief Inspector of Education, Children’s Services and Skills, Ofsted.</text:p>
        </text:list-item>
      </text:list>
      <text:h text:style-name="Heading2" text:outline-level="2">Why we<text:s/>share pupil information</text:h>
      <text:p text:style-name="Normal">We do not share information about our pupils with anyone without consent unless the law and our policies allow us to do so.</text:p>
      <text:p text:style-name="Normal">We share pupils’ data with the Department for Education (DfE) on a statutory basis. This data sharing underpins school funding and educational attainment policy and monitoring.</text:p>
      <text:h text:style-name="Heading2" text:outline-level="2">Data collection requirements:</text:h>
      <text:p text:style-name="Normal">To find out more about the data collection requirements placed on us by the Department for Education (for example; via the school census) go to<text:s/><text:a xlink:href="https://www.gov.uk/education/data-collection-and-censuses-for-schools" office:target-frame-name="_top" xlink:show="replace"><text:span text:style-name="Hyperlink">https://www.gov.uk/education/data-collection-and-censuses-for-schools</text:span></text:a>.</text:p>
      <text:p text:style-name="P26"/>
      <text:h text:style-name="P27" text:outline-level="2">The National Pupil Database (NPD)</text:h>
      <text:p text:style-name="Normal">The NPD is owned and managed by the Department for Education and contains information about pupils in schools in England. It provides invaluable evidence on educational performance to inform independent research, as well as studies commissioned by the Department. It is held in electronic format for statistical purposes. This information is securely collected from a range of sources including schools, local authorities and awarding bodies.<text:s/></text:p>
      <text:p text:style-name="Normal">We are required by law, to provide information about our pupils to the DfE as part of statutory data collections such as the school census and<text:s/>early years’ census. Some of this information is then stored in the NPD. The law that allows this is the Education (Information About Individual Pupils) (England) Regulations 2013.</text:p>
      <text:p text:style-name="Normal">To find out more about the NPD, go to<text:s/><text:a xlink:href="https://www.gov.uk/government/publications/national-pupil-database-user-guide-and-supporting-information" office:target-frame-name="_top" xlink:show="replace"><text:span text:style-name="Hyperlink">https://www.gov.uk/government/publications/national-pupil-database-user-guide-and-supporting-information</text:span></text:a>.</text:p>
      <text:p text:style-name="Normal">The department may share information about our pupils from the NPD with third parties who promote the education or well-being of children in England by:</text:p>
      <text:list text:style-name="LFO24" text:continue-numbering="true">
        <text:list-item>
          <text:p text:style-name="ListParagraph">conducting research or analysis</text:p>
        </text:list-item>
        <text:list-item>
          <text:p text:style-name="ListParagraph">producing statistics</text:p>
        </text:list-item>
        <text:list-item>
          <text:p text:style-name="ListParagraph">providing information, advice or guidance</text:p>
        </text:list-item>
      </text:list>
      <text:p text:style-name="Normal">The Department has robust processes in place to ensure the<text:s/>confidentiality of our data is maintained and there are stringent controls in place regarding access and use of the data. Decisions on whether DfE releases data to third parties are subject to a strict approval process and based on a detailed assessment of:</text:p>
      <text:list text:style-name="LFO24" text:continue-numbering="true">
        <text:list-item>
          <text:p text:style-name="ListParagraph">who is requesting the data</text:p>
        </text:list-item>
        <text:list-item>
          <text:p text:style-name="ListParagraph">the purpose for which it is required</text:p>
        </text:list-item>
        <text:list-item>
          <text:p text:style-name="ListParagraph">the level and sensitivity of data requested: and<text:s/></text:p>
        </text:list-item>
        <text:list-item>
          <text:p text:style-name="ListParagraph">the arrangements in place to store and handle the data<text:s/></text:p>
        </text:list-item>
      </text:list>
      <text:p text:style-name="Normal">To be granted access to pupil information, organisations must comply with strict terms and conditions covering the confidentiality and handling of the data, security arrangements and retention and use of the data.</text:p>
      <text:p text:style-name="Normal">For more information about the department’s data sharing process, please visit:<text:s/><text:a office:title="Data protection: how we collect and share research data" xlink:href="https://www.gov.uk/data-protection-how-we-collect-and-share-research-data" office:target-frame-name="_top" xlink:show="replace"><text:span text:style-name="T28">https://www.gov.uk/data-protection-how-we-collect-and-share-research-data</text:span></text:a><text:s/></text:p>
      <text:p text:style-name="Normal">For information about which organisations the department has provided pupil<text:s/>information, (and for which project), please visit the following website:<text:s/><text:a xlink:href="https://www.gov.uk/government/publications/national-pupil-database-requests-received" office:target-frame-name="_top" xlink:show="replace"><text:span text:style-name="Hyperlink">https://www.gov.uk/government/publications/national-pupil-database-requests-rec</text:span><text:span text:style-name="Hyperlink">eived</text:span></text:a></text:p>
      <text:p text:style-name="P29"/>
      <text:p text:style-name="P30">To contact DfE:<text:s/><text:a xlink:href="https://www.gov.uk/contact-dfe" office:target-frame-name="_top" xlink:show="replace"><text:span text:style-name="Hyperlink">https://www.gov.uk/contact-dfe</text:span></text:a></text:p>
      <text:p text:style-name="P31"/>
      <text:h text:style-name="Heading2" text:outline-level="2">Requesting access to your personal data</text:h>
      <text:p text:style-name="Normal">Under data protection legislation, parents and pupils have the right to request access to information about them<text:s/>that we hold. To make a request for your personal information, or be given access to your child’s educational record, contact<text:s/><text:span text:style-name="T32">Gill Smith Data Protection Officer for Little Pals Nursery.</text:span></text:p>
      <text:p text:style-name="P33"/>
      <text:p text:style-name="P34">You also have the right to:</text:p>
      <text:list text:style-name="LFO12_1" text:continue-numbering="true">
        <text:list-item>
          <text:p text:style-name="P35">object to processing of personal data that is likely to cause, or is causing, damage or distress</text:p>
        </text:list-item>
        <text:list-item>
          <text:p text:style-name="P36">prevent processing for the purpose of direct marketing</text:p>
        </text:list-item>
        <text:list-item>
          <text:p text:style-name="P37">object to decisions being taken by automated means</text:p>
        </text:list-item>
        <text:list-item>
          <text:p text:style-name="P38">in certain circumstances, have inaccurate personal data rectified, blocked, erased or destroyed; and</text:p>
        </text:list-item>
        <text:list-item>
          <text:p text:style-name="P39">claim compensation for damages caused by a breach of the Data Protection regulations<text:s/></text:p>
        </text:list-item>
      </text:list>
      <text:p text:style-name="Normal"><text:span text:style-name="T40">If you have a concern about the way we are collecting or using your personal data, we request that you raise your concern with us in the first instance. Alternativ</text:span><text:span text:style-name="T41">ely, you can contact the Information Commissioner’s Office at<text:s/></text:span><text:a xlink:href="https://ico.org.uk/concerns/" office:target-frame-name="_top" xlink:show="replace"><text:span text:style-name="Hyperlink">https://ico.org.uk/concerns/</text:span></text:a></text:p>
      <text:h text:style-name="Heading1" text:outline-level="1">Contact</text:h>
      <text:p text:style-name="Normal">If you would like to discuss anything in this privacy notice, please<text:span text:style-name="T42"><text:s/></text:span>contact:</text:p>
      <text:p text:style-name="P43"><text:span text:style-name="T44">Gill Smith Data Protection<text:s/></text:span><text:span text:style-name="T45">Officer for Little Pals Nursery.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2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hyphenate="false"/>
    </style:style>
    <style:style style:name="TableRow" style:display-name="TableRow" style:family="paragraph" style:parent-style-name="Normal">
      <style:paragraph-properties fo:margin-bottom="0in"/>
      <style:text-properties fo:color="#0D0D0D"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hyphenate="false"/>
    </style:style>
    <style:style style:name="DfESOutNumbered1" style:display-name="DfESOutNumbered1" style:family="paragraph" style:parent-style-name="Normal" style:list-style-name="LFO13">
      <style:paragraph-properties fo:margin-bottom="0.1666in"/>
      <style:text-properties fo:color="#0D0D0D"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4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4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4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4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4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4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4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4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4" style:display-name="LFO2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vacy Notice - How we use pupil information</dc:title>
    <dc:description>DfE-SD-V1.4</dc:description>
    <meta:initial-creator>Publishing.TEAM@education.gsi.gov.uk</meta:initial-creator>
    <dc:creator>gsmith</dc:creator>
    <meta:creation-date>2018-01-24T15:34:00Z</meta:creation-date>
    <dc:date>2018-05-10T09:31:00Z</dc:date>
    <meta:print-date>2018-01-24T16:38:00Z</meta:print-date>
    <meta:template xlink:href="Normal" xlink:type="simple"/>
    <meta:editing-cycles>6</meta:editing-cycles>
    <meta:editing-duration>PT12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 meta:paragraph-count="13" meta:word-count="985" meta:character-count="6592" meta:row-count="46" meta:non-whitespace-character-count="5620"/>
  </office:meta>
</office:document-meta>
</file>